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0fa06e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0fa06e" officeooo:paragraph-rsid="000fa06e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0fa06e"/>
    </style:style>
    <style:style style:name="T1" style:family="text">
      <style:text-properties fo:font-variant="normal" fo:text-transform="none" fo:color="#626262" loext:opacity="100%" style:font-name="Calibri" fo:font-size="11pt" fo:letter-spacing="normal" fo:font-style="normal" fo:font-weight="normal" style:font-size-asian="11pt" style:font-style-asian="normal" style:font-weight-asian="normal" style:font-name-complex="Calibri" style:font-size-complex="11pt"/>
    </style:style>
    <style:style style:name="T2" style:family="text">
      <style:text-properties fo:font-variant="normal" fo:text-transform="none" fo:color="#626262" loext:opacity="100%" style:font-name="Calibri" fo:font-size="11pt" fo:letter-spacing="normal" fo:font-style="normal" fo:font-weight="normal" style:font-name-asian="Calibri" style:font-size-asian="11pt" style:font-style-asian="normal" style:font-weight-asian="normal" style:font-name-complex="Calibri" style:font-size-complex="11pt"/>
    </style:style>
    <style:style style:name="T3" style:family="text">
      <style:text-properties fo:font-variant="normal" fo:text-transform="none" fo:color="#626262" loext:opacity="100%" style:font-name="Calibri" fo:font-size="11pt" fo:letter-spacing="normal" fo:font-style="normal" fo:font-weight="bold" style:font-size-asian="11pt" style:font-style-asian="normal" style:font-weight-asian="bold" style:font-name-complex="Calibri" style:font-size-complex="11pt"/>
    </style:style>
    <style:style style:name="T4" style:family="text">
      <style:text-properties fo:font-variant="normal" fo:text-transform="none" fo:color="#626262" loext:opacity="100%" style:font-name="Calibri" fo:font-size="11pt" fo:letter-spacing="normal" fo:font-style="normal" fo:font-weight="bold" style:font-name-asian="Calibri" style:font-size-asian="11pt" style:font-style-asian="normal" style:font-weight-asian="bold" style:font-name-complex="Calibri" style:font-size-complex="11pt"/>
    </style:style>
    <style:style style:name="T5" style:family="text">
      <style:text-properties fo:font-variant="normal" fo:text-transform="none" fo:color="#626262" loext:opacity="100%" style:font-name="Calibri" fo:font-size="11pt" fo:letter-spacing="normal" fo:language="en" fo:country="US" fo:font-style="normal" fo:font-weight="bold" style:font-name-asian="Calibri" style:font-size-asian="11pt" style:font-style-asian="normal" style:font-weight-asian="bold" style:font-name-complex="Calibri" style:font-size-complex="11pt"/>
    </style:style>
    <style:style style:name="T6" style:family="text">
      <style:text-properties fo:font-variant="normal" fo:text-transform="none" fo:color="#626262" loext:opacity="100%" style:font-name="Calibri" fo:font-size="11pt" fo:letter-spacing="normal" fo:language="el" fo:country="GR" fo:font-style="normal" fo:font-weight="bold" style:font-name-asian="Calibri" style:font-size-asian="11pt" style:font-style-asian="normal" style:font-weight-asian="bold" style:font-name-complex="Calibri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/></text:p>
      <text:p text:style-name="P1"><text:span text:style-name="T2"/></text:p>
      <text:p text:style-name="P2"><text:span text:style-name="T2">ΑΝΑΚΟΙΝΩΣΗ <text:s/>ΑΝΑΠΡΟΣΑΡΜΟΣΜΕΝΩΝ ΠΙΝΑΚΩΝ ΔΕΚΤΩΝ ΚΑΙ ΜΗ ΔΕΚΤΩΝ ΥΠΟΨΗΦΙΩΝ ΥΠΟΔΙΕΥΘΥΝΤΩΝ/ΝΤΡΙΩΝ</text:span></text:p>
      <text:p text:style-name="P2"><text:span text:style-name="T2"/></text:p>
      <text:p text:style-name="P2"><text:span text:style-name="T2"/></text:p>
      <text:p text:style-name="P1"><text:span text:style-name="T2">· </text:span><text:span text:style-name="T4">Η Διεύθυνση Πρωτοβάθμιας Εκπαίδευσης Κεφαλληνίας , μετά την</text:span><text:span text:style-name="T5"> </text:span><text:span text:style-name="T6">υπ΄αριθμ. 11/27-10-23</text:span><text:span text:style-name="T4"> Απόφαση του Συμβουλίου Επιλογής της Δ.Π.Ε. Κεφαλληνίας, ανακοινώνει τους αναπροσαρμοσμένους πίνακες δεκτών και μη δεκτών υποψηφίων Υποδιευθυντών/ντριών.</text:span></text:p>
      <text:p text:style-name="P3"><text:span text:style-name="T1">· </text:span><text:span text:style-name="T3">Οι δεκτοί υποψήφιοι/ες εντός δύο (2) εργάσιμων ημερών από την ανάρτηση των αναπροσαρμοσμένων πινάκων, ήτοι από 30/10/2023 έως και 31/10/2023 υποβάλλουν στον/στην Διευθυντή/ντρια της σχολικής μονάδας αντίγραφο του βιογραφικού τους σημειώματος, που έχουν υποβάλει με την υποψηφιότητά τους.</text:span></text:p>
      <text:p text:style-name="P3"><text:span text:style-name="T1">· </text:span><text:span text:style-name="T3">Οι Διευθυντές/ντριες των σχολικών μονάδων εκφράζουν τη γνώμη τους, εντός πέντε (5) εργάσιμων ημερών από την ανάρτηση των αναπροσαρμοσμένων πινάκων, ήτοι από Δευτέρα <text:s/>30/10/2023 έως και Παρασκευή 03/11/2023 και ώρα 15:00, την οποία και θα υποβάλουν στο Τμήμα Γ’ <text:s/>Προσωπικού της Υπηρεσίας μας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7T14:12:07.751000000</meta:creation-date>
    <dc:date>2023-10-27T14:13:32.386000000</dc:date>
    <meta:editing-duration>PT1M24S</meta:editing-duration>
    <meta:editing-cycles>1</meta:editing-cycles>
    <meta:document-statistic meta:table-count="0" meta:image-count="0" meta:object-count="0" meta:page-count="1" meta:paragraph-count="4" meta:word-count="120" meta:character-count="907" meta:non-whitespace-character-count="788"/>
    <meta:generator>LibreOffice/7.3.1.3$Windows_X86_64 LibreOffice_project/a69ca51ded25f3eefd52d7bf9a5fad8c90b87951</meta:generator>
  </office:meta>
</office:document-meta>
</file>