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Βασικό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Βασικό">
      <style:text-properties fo:font-size="20pt" style:font-size-asian="20pt" style:font-size-complex="20pt"/>
    </style:style>
    <style:style style:name="P3" style:family="paragraph" style:parent-style-name="Βασικό" style:master-page-name="MP0">
      <style:paragraph-properties style:page-number="auto" fo:break-before="page"/>
    </style:style>
    <style:style style:name="P4" style:family="paragraph" style:parent-style-name="Βασικό">
      <style:text-properties fo:font-size="18pt" style:font-size-asian="18pt" style:font-size-complex="18pt"/>
    </style:style>
    <style:style style:name="P5" style:family="paragraph" style:parent-style-name="Βασικό">
      <style:text-properties officeooo:paragraph-rsid="001e30d2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e30d2" style:font-size-asian="18pt" style:font-size-complex="18pt"/>
    </style:style>
    <style:style style:name="T3" style:family="text">
      <style:text-properties style:text-position="super 64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30d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e30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"/><text:span text:style-name="Προεπιλεγμένη_20_γραμματοσειρά"><text:span text:style-name="T1">ΛΕΙΤΟΥΡΓΙΚΑ ΚΕΝΑ <text:s/></text:span></text:span><text:span text:style-name="Προεπιλεγμένη_20_γραμματοσειρά"><text:span text:style-name="T2">ΚΛΑΔΟΥ 86</text:span></text:span><text:span text:style-name="Προεπιλεγμένη_20_γραμματοσειρά"><text:span text:style-name="T1"> <text:s/>ΓΙΑ ΝΕΟΔΙΟΡΙΣΤΟΥΣ</text:span></text:span></text:p>
      <text:p text:style-name="Βασικό"><text:span text:style-name="Προεπιλεγμένη_20_γραμματοσειρά"><text:span text:style-name="T1"><text:s text:c="17"/></text:span></text:span><text:span text:style-name="T1">Α΄ΠΕΡΙΟΧΗ ΚΕΦΑΛΛΗΝΙΑΣ</text:span></text:p>
      <text:p text:style-name="P4"/>
      <text:p text:style-name="Βασικό"><text:span text:style-name="T6"><text:s/>ΠΕ86 ΠΛΗΡΟΦΟΡΙΚΗΣ</text:span></text:p>
      <text:p text:style-name="P5">1. <text:span text:style-name="T7">2</text:span><text:span text:style-name="Προεπιλεγμένη_20_γραμματοσειρά"><text:span text:style-name="T3">ο</text:span></text:span> ΔΣ ΑΡΓΟΣΤΟΛΙΟΥ </text:p>
      <text:p text:style-name="Βασικό"><text:span text:style-name="T7">2</text:span>. 5<text:span text:style-name="Προεπιλεγμένη_20_γραμματοσειρά"><text:span text:style-name="T3">ο</text:span></text:span> ΔΣ ΑΡΓΟΣΤΟΛΙΟΥ </text:p>
      <text:p text:style-name="Βασικό"><text:span text:style-name="T7">3</text:span>. ΔΣ ΚΕΡΑΜΕΙΩΝ </text:p>
      <text:p text:style-name="Βασικό"><text:span text:style-name="T7">4</text:span>. 1<text:span text:style-name="Προεπιλεγμένη_20_γραμματοσειρά"><text:span text:style-name="T3">ο</text:span></text:span> ΔΣ ΛΗΞΟΥΡΙΟΥ </text:p>
      <text:p text:style-name="Βασικό"><text:span text:style-name="T7">5</text:span>. ΔΣ ΠΥΛΑΡΟΥ </text:p>
      <text:p text:style-name="Βασικό"><text:span text:style-name="Προεπιλεγμένη_20_γραμματοσειρά"><text:span text:style-name="T4">ΣΥΝΟΛΟ: </text:span></text:span><text:span text:style-name="Προεπιλεγμένη_20_γραμματοσειρά"><text:span text:style-name="T5">5</text:span></text:span><text:span text:style-name="Προεπιλεγμένη_20_γραμματοσειρά"><text:span text:style-name="T4"> ΚΕΝΑ </text:span></text:span></text:p>
      <text:p text:style-name="P1"/>
      <text:p text:style-name="P1"/>
      <text:p text:style-name="Βασικό"><text:span text:style-name="Προεπιλεγμένη_20_γραμματοσειρά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KONSTANTINA VASSILATOY</meta:initial-creator>
    <meta:creation-date>2024-08-28T07:01:00Z</meta:creation-date>
    <dc:date>2024-09-02T10:37:30.890000000</dc:date>
    <meta:editing-cycles>4</meta:editing-cycles>
    <meta:editing-duration>PT5M36S</meta:editing-duration>
    <meta:print-date>2024-09-02T10:37:27.575000000</meta:print-date>
    <meta:document-statistic meta:table-count="0" meta:image-count="0" meta:object-count="0" meta:page-count="1" meta:paragraph-count="9" meta:word-count="31" meta:character-count="213" meta:non-whitespace-character-count="160"/>
    <meta:template xlink:type="simple" xlink:actuate="onRequest" xlink:title="" xlink:href="../../../../../Downloads/ΛΕΙΤΟΥΡΓΙΚΑ%20ΚΕΝΑ%20ΕΙΔΙΚΟΤΗΤΩΝ%20%20ΓΙΑ%20ΝΕΟΔΙΟΡΙΣΤΟΥΣ%2028-8-2024%20(2).odt/Normal"/>
  </office:meta>
</office:document-meta>
</file>